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9d0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prostovice<text:line-break/>Zastupitelstvo obce Oprostovice</text:p>
      <text:h text:style-name="P4" text:outline-level="1">Obecně závazná vyhláška obce Oprostovice,<text:line-break/>kterou se stanovují pravidla pro pohyb psů</text:h>
      <text:p text:style-name="P3">Zastupitelstvo obce Oprostovice se na svém zasedání dne <text:span text:style-name="T1">1</text:span>. prosince 2025 usneslo vydat na základě § 24 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P5" text:outline-level="2">Čl. 1<text:line-break/>Úvodní ustanovení</text:h>
      <text:list text:style-name="L1">
        <text:list-item text:start-value="1">
          <text:p text:style-name="P6">Tato vyhláška stanovuje pravidla pro pohyb psů na území obce Oprostovice.</text:p>
        </text:list-item>
        <text:list-item>
          <text:p text:style-name="P6">Tato vyhláška se nevztahuje na:</text:p>
          <text:list>
            <text:list-item text:start-value="1">
              <text:p text:style-name="P6">osoby doprovázené vodicími a asistenčními psy a na osoby provádějící odborný výcvik těchto psů,</text:p>
            </text:list-item>
            <text:list-item>
              <text:p text:style-name="P6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P5" text:outline-level="2">Čl. 2<text:line-break/> Pohyb psů na veřejném prostranství </text:h>
      <text:list text:style-name="L1">
        <text:list-item text:start-value="1">
          <text:p text:style-name="P6">Na veřejných prostranstvích v zastavěném území a zastavitelných plochách je pohyb psů možný pouze na vodítku.</text:p>
        </text:list-item>
        <text:list-item>
          <text:p text:style-name="P6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5" text:outline-level="2">Čl. 3<text:line-break/>Vymezení prostor pro volné pobíhání psů</text:h>
      <text:list text:style-name="L1">
        <text:list-item text:start-value="1">
          <text:p text:style-name="P6">Pro volné pobíhání psů, které je možné pouze pod neustálým dohledem doprovázející osoby, se vymezují prostory uvedené v grafické příloze č. 1 této vyhlášky.</text:p>
        </text:list-item>
        <text:list-item>
          <text:p text:style-name="P6">Prostory pro volné pobíhání psů vymezené v odstavci 1 jsou současně označeny piktogramem, který je uveden v příloze č. 2 této vyhlášky.</text:p>
        </text:list-item>
      </text:list>
      <text:h text:style-name="P5" text:outline-level="2">Čl. 4<text:line-break/>Zrušovací ustanovení</text:h>
      <text:p text:style-name="P1">Zrušuje se obecně závazná vyhláška č. 2/2005, o pravidlech pro pohyb psů na veřejném prostranství a o vymezení prostor pro volné pobíhání psů, ze dne 5. září 2005.</text:p>
      <text:h text:style-name="P5" text:outline-level="2"><text:soft-page-break/>Čl. 5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mila Michálková v. r.<text:line-break/> starostka </text:p>
          </table:table-cell>
          <table:table-cell table:style-name="Podpisy.A1" office:value-type="string">
            <text:p text:style-name="PodpisovePole">Libor Sehnál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2T19:43:41.938000000</dc:date>
    <meta:generator>LibreOffice/7.6.4.1$Windows_X86_64 LibreOffice_project/e19e193f88cd6c0525a17fb7a176ed8e6a3e2aa1</meta:generator>
    <meta:editing-duration>PT48M51S</meta:editing-duration>
    <meta:editing-cycles>1</meta:editing-cycles>
    <meta:document-statistic meta:table-count="1" meta:image-count="0" meta:object-count="0" meta:page-count="2" meta:paragraph-count="23" meta:word-count="342" meta:character-count="2158" meta:non-whitespace-character-count="1842"/>
  </office:meta>
</office:document-meta>
</file>